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6600cc" style:font-name="Arial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7" style:family="text">
      <style:text-properties fo:color="#330099" style:font-name="Calisto MT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gr1" style:family="graphic">
      <style:graphic-properties draw:stroke="dash" draw:stroke-dash="Fine_20_Dashed_20__28_var_29_" svg:stroke-width="0.0402in" svg:stroke-color="#996600" draw:marker-start-width="0.1984in" draw:marker-end-width="0.1984in" draw:fill="solid" draw:fill-color="#ffffff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98in" svg:stroke-color="#996600" draw:marker-start-width="0.228in" draw:marker-end-width="0.228in" draw:fill="solid" draw:fill-color="#ffffff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02in" svg:stroke-color="#6600ff" draw:marker-start-width="0.1984in" draw:marker-end-width="0.1984in" draw:fill="solid" draw:fill-color="#ffffff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23nd ANNUAL MAYVIEW PICNIC &amp; PARADE</text:p>
      <text:p text:style-name="P1"/>
      <text:p text:style-name="P3">It's that time again for fun and entertainment as we celebrate the</text:p>
      <text:p text:style-name="P3"><text:span text:style-name="T3">2019 Mayview Picnic</text:span>.</text:p>
      <text:p text:style-name="P2"><draw:rect text:anchor-type="paragraph" draw:z-index="0" draw:style-name="gr1" draw:text-style-name="P10" svg:width="4.0906in" svg:height="0.7815in" svg:x="1.6957in" svg:y="0.0945in"><text:p text:style-name="P8"><text:span text:style-name="T5">Parade Theme:</text:span></text:p><text:p text:style-name="P8"><text:span text:style-name="T6"/></text:p><text:p text:style-name="P9"><text:span text:style-name="T7">Community of Kindness</text:span></text:p></draw:rect></text:p>
      <text:p text:style-name="P2"/>
      <text:p text:style-name="P2"/>
      <text:p text:style-name="P3"/>
      <text:p text:style-name="P1">Parade to be held Saturday, July 13, 2019 at 6:00 pm</text:p>
      <text:p text:style-name="P1">Line-up: 5:00 pm between the Baptist and Zion UCC Churches</text:p>
      <text:p text:style-name="P5"/>
      <text:p text:style-name="P1"><text:span text:style-name="T4">!!</text:span> <text:span text:style-name="T1">Parade sponsored by: </text:span><text:span text:style-name="T2">Mayview Lions Club</text:span><text:span text:style-name="T1"> </text:span><text:span text:style-name="T4">!!</text:span></text:p>
      <text:p text:style-name="P5"/>
      <text:p text:style-name="P1">If you have any questions regarding the parade please contact Parade Chairperson: </text:p>
      <text:p text:style-name="P1">Helen Hoeppner … 816-661-4380</text:p>
      <text:p text:style-name="P1"><draw:rect text:anchor-type="paragraph" draw:z-index="2" draw:style-name="gr3" draw:text-style-name="P12" svg:width="7.4795in" svg:height="0.6776in" svg:x="0.0083in" svg:y="0.0839in"><text:p text:style-name="P8"><text:span text:style-name="T18">2019 MAYVIEW PARADE ENTRY FORM</text:span></text:p><text:p text:style-name="P8"><text:span text:style-name="T18">Pre-entry registration is greatly appreciated.</text:span></text:p></draw:rect></text:p>
      <text:p text:style-name="P6"/>
      <text:p text:style-name="P4"><draw:rect text:anchor-type="paragraph" draw:z-index="1" draw:style-name="gr2" draw:text-style-name="P10" svg:width="6.3433in" svg:height="5.8531in" svg:x="0.5819in" svg:y="0.5563in"><text:p text:style-name="P8"><text:span text:style-name="T8"/></text:p><text:p text:style-name="P8"><text:span text:style-name="T9">1st, 2nd, &amp; 3rd Places will be awarded.</text:span></text:p><text:p text:style-name="P8"><text:span text:style-name="T9">The Parade will be judged as one (1) Class</text:span></text:p><text:p text:style-name="P8"><text:span text:style-name="T10"/></text:p><text:p text:style-name="P8"><text:span text:style-name="T11">ANIMALS, <text:s/>FLOATS, <text:s/>MOTOR VEHICLES, </text:span></text:p><text:p text:style-name="P8"><text:span text:style-name="T11">WALKING, <text:s/>BICYCLES, <text:s/>TRACTORS, and <text:s text:c="2"/>BANDS <text:s/>all welcome</text:span></text:p><text:p text:style-name="P8"><text:span text:style-name="T11"/></text:p><text:p text:style-name="P8"><text:span text:style-name="T12">Political entries are welcome, donations suggested.</text:span></text:p><text:p text:style-name="P8"><text:span text:style-name="T10"/></text:p><text:p text:style-name="P11"><text:span text:style-name="T13">Please print</text:span><text:span text:style-name="T10">:</text:span></text:p><text:p text:style-name="P11"><text:span text:style-name="T11">Name:_____________________________________________________</text:span></text:p><text:p text:style-name="P11"><text:span text:style-name="T11"/></text:p><text:p text:style-name="P11"><text:span text:style-name="T11">Address:___________________________________________________</text:span></text:p><text:p text:style-name="P11"><text:span text:style-name="T11"/></text:p><text:p text:style-name="P11"><text:span text:style-name="T11">Phone number (____) _____-______ <text:s/>Email ______________________</text:span></text:p><text:p text:style-name="P11"><text:span text:style-name="T11"/></text:p><text:p text:style-name="P11"><text:span text:style-name="T11">TITLE:_____________________________________________________</text:span></text:p><text:p text:style-name="P11"><text:span text:style-name="T11"/></text:p><text:p text:style-name="P11"><text:span text:style-name="T11">&amp; Description of entry:</text:span></text:p><text:p text:style-name="P11"><text:span text:style-name="T11">___________________________________________________________</text:span></text:p><text:p text:style-name="P11"><text:span text:style-name="T11">___________________________________________________________</text:span></text:p><text:p text:style-name="P11"><text:span text:style-name="T11">___________________________________________________________</text:span></text:p><text:p text:style-name="P11"><text:span text:style-name="T11">___________________________________________________________</text:span></text:p><text:p text:style-name="P11"><text:span text:style-name="T11">___________________________________________________________</text:span></text:p><text:p text:style-name="P11"><text:span text:style-name="T11"/></text:p><text:p text:style-name="P8"><text:span text:style-name="T14">Please mail this registration to: <text:s/></text:span></text:p><text:p text:style-name="P8"><text:span text:style-name="T14"><text:s text:c="2"/></text:span><text:span text:style-name="T14">Helen Hoeppner, 14022 Hall Road, Mayview MO 64071</text:span></text:p><text:p text:style-name="P8"><text:span text:style-name="T14"/></text:p><text:p text:style-name="P8"><text:span text:style-name="T15">**</text:span><text:span text:style-name="T16"> Please mail in time for this registration to be received prior to July 13th, </text:span></text:p><text:p text:style-name="P8"><text:span text:style-name="T16">Or bring it with you and complete the registration on Parade date. </text:span><text:span text:style-name="T15">**</text:span></text:p><text:p text:style-name="P8"><text:span text:style-name="T17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n McAllister</meta:initial-creator>
    <meta:creation-date>2017-02-01T05:07:42.26</meta:creation-date>
    <dc:date>2019-04-15T01:46:58.64</dc:date>
    <dc:creator>Karen McAllister</dc:creator>
    <meta:editing-duration>PT7H19M38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8" meta:word-count="66" meta:character-count="388"/>
  </office:meta>
</office:document-meta>
</file>